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Cambria" svg:font-family="Cambria, serif"/>
    <style:font-face style:name="Palatino Linotype" svg:font-family="'Palatino Linotype', serif"/>
    <style:font-face style:name="Roboto" svg:font-family="Roboto, sans-serif"/>
    <style:font-face style:name="Times" svg:font-family="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3d3d3d" style:font-name="Palatino Linotype" fo:font-size="11pt" fo:letter-spacing="normal" fo:language="es" fo:country="ES" fo:font-style="normal" style:text-underline-style="solid" style:text-underline-width="auto" style:text-underline-color="font-color" fo:font-weight="bold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3d3d3d" style:font-name="Palatino Linotype" fo:font-size="11pt" fo:letter-spacing="normal" fo:language="es" fo:country="ES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3d3d3d" style:font-name="Palatino Linotype" fo:font-size="8.39999961853027pt" fo:letter-spacing="normal" fo:language="es" fo:country="ES" fo:font-style="normal" style:text-underline-style="solid" style:text-underline-width="auto" style:text-underline-color="font-color" fo:font-weight="bold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3d3d3d" fo:letter-spacing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3d3d3d" style:text-line-through-style="none" style:text-line-through-type="none" style:font-name="Palatino Linotype" fo:font-size="11pt" fo:letter-spacing="normal" fo:language="es" fo:country="ES" fo:font-style="normal" style:text-underline-style="none" fo:font-weight="bold" style:text-blinking="false" fo:background-color="transparen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3d3d3d" style:font-name="Roboto" fo:font-size="8.39999961853027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text-line-through-style="none" style:text-line-through-type="none" style:font-name="Palatino Linotype" fo:font-size="8.39999961853027pt" fo:letter-spacing="normal" fo:language="es" fo:country="ES" fo:font-style="normal" style:text-underline-style="solid" style:text-underline-width="auto" style:text-underline-color="font-color" fo:font-weight="bold" style:text-blinking="false" fo:background-color="transparen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000000" style:font-name="Palatino Linotype" fo:font-size="11pt" fo:letter-spacing="normal" fo:language="es" fo:country="ES" fo:font-style="normal" fo:font-weight="normal"/>
    </style:style>
    <style:style style:name="P10" style:family="paragraph" style:parent-style-name="Text_20_body">
      <style:paragraph-properties fo:margin-left="0cm" fo:margin-right="0cm" fo:margin-top="0cm" fo:margin-bottom="0.247cm" loext:contextual-spacing="false" fo:text-align="start" style:justify-single-word="false" fo:orphans="2" fo:widows="2" fo:text-indent="0cm" style:auto-text-indent="false"/>
      <style:text-properties fo:font-variant="normal" fo:text-transform="none" fo:color="#3d3d3d" style:font-name="Roboto" fo:font-size="8.39999961853027pt" fo:letter-spacing="normal" fo:font-style="normal" fo:font-weight="normal"/>
    </style:style>
    <style:style style:name="P11" style:family="paragraph" style:parent-style-name="Text_20_body" style:list-style-name="L1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Palatino Linotype" fo:font-size="11pt" fo:letter-spacing="normal" fo:language="es" fo:country="ES" fo:font-style="normal" fo:font-weight="normal"/>
    </style:style>
    <style:style style:name="P12" style:family="paragraph" style:parent-style-name="Text_20_body" style:list-style-name="L3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Palatino Linotype" fo:font-size="11pt" fo:letter-spacing="normal" fo:language="es" fo:country="ES" fo:font-style="normal" fo:font-weight="normal"/>
    </style:style>
    <style:style style:name="P13" style:family="paragraph" style:parent-style-name="Text_20_body" style:list-style-name="L4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Palatino Linotype" fo:font-size="11pt" fo:letter-spacing="normal" fo:language="es" fo:country="ES" fo:font-style="normal" fo:font-weight="normal"/>
    </style:style>
    <style:style style:name="P14" style:family="paragraph" style:parent-style-name="Text_20_body" style:list-style-name="L6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Palatino Linotype" fo:font-size="11pt" fo:letter-spacing="normal" fo:language="es" fo:country="ES" fo:font-style="normal" fo:font-weight="normal"/>
    </style:style>
    <style:style style:name="P15" style:family="paragraph" style:parent-style-name="Text_20_body" style:list-style-name="L7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Palatino Linotype" fo:font-size="11pt" fo:letter-spacing="normal" fo:language="es" fo:country="ES" fo:font-style="normal" fo:font-weight="normal"/>
    </style:style>
    <style:style style:name="P16" style:family="paragraph" style:parent-style-name="Text_20_body" style:list-style-name="L8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Palatino Linotype" fo:font-size="11pt" fo:letter-spacing="normal" fo:language="es" fo:country="ES" fo:font-style="normal" fo:font-weight="normal"/>
    </style:style>
    <style:style style:name="P17" style:family="paragraph" style:parent-style-name="Text_20_body" style:list-style-name="L8">
      <style:paragraph-properties fo:margin-top="0cm" fo:margin-bottom="0cm" loext:contextual-spacing="false" style:line-height-at-least="0.339cm" fo:text-align="start" style:justify-single-word="false" fo:orphans="2" fo:widows="2"/>
      <style:text-properties fo:font-variant="normal" fo:text-transform="none" fo:color="#000000" style:font-name="Palatino Linotype" fo:font-size="11pt" fo:letter-spacing="normal" fo:language="es" fo:country="ES" fo:font-style="normal" fo:font-weight="normal"/>
    </style:style>
    <style:style style:name="P18" style:family="paragraph" style:parent-style-name="Text_20_body" style:list-style-name="L9">
      <style:paragraph-properties fo:margin-top="0cm" fo:margin-bottom="0cm" loext:contextual-spacing="false" style:line-height-at-least="0.339cm" fo:text-align="start" style:justify-single-word="false" fo:orphans="2" fo:widows="2"/>
      <style:text-properties fo:font-variant="normal" fo:text-transform="none" fo:color="#000000" style:font-name="Palatino Linotype" fo:font-size="11pt" fo:letter-spacing="normal" fo:language="es" fo:country="ES" fo:font-style="normal" fo:font-weight="normal"/>
    </style:style>
    <style:style style:name="P19" style:family="paragraph" style:parent-style-name="Text_20_body" style:list-style-name="L10">
      <style:paragraph-properties fo:margin-top="0cm" fo:margin-bottom="0cm" loext:contextual-spacing="false" style:line-height-at-least="0.339cm" fo:text-align="start" style:justify-single-word="false" fo:orphans="2" fo:widows="2"/>
      <style:text-properties fo:font-variant="normal" fo:text-transform="none" fo:color="#000000" style:font-name="Palatino Linotype" fo:font-size="11pt" fo:letter-spacing="normal" fo:language="es" fo:country="ES" fo:font-style="normal" fo:font-weight="normal"/>
    </style:style>
    <style:style style:name="P20" style:family="paragraph" style:parent-style-name="Text_20_body" style:list-style-name="L2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text-line-through-style="none" style:text-line-through-type="none" style:font-name="Palatino Linotype" fo:font-size="11pt" fo:letter-spacing="normal" fo:language="es" fo:country="ES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5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text-line-through-style="none" style:text-line-through-type="none" style:font-name="Palatino Linotype" fo:font-size="11pt" fo:letter-spacing="normal" fo:language="es" fo:country="ES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8">
      <style:paragraph-properties fo:margin-top="0cm" fo:margin-bottom="0cm" loext:contextual-spacing="false" fo:text-align="start" style:justify-single-word="false" fo:orphans="2" fo:widows="2"/>
      <style:text-properties fo:font-variant="normal" fo:text-transform="none" fo:color="#000000" style:font-name="Cambria" fo:font-size="12pt" fo:letter-spacing="normal" fo:font-style="normal" fo:font-weight="normal"/>
    </style:style>
    <style:style style:name="P23" style:family="paragraph" style:parent-style-name="Text_20_body" style:list-style-name="L8">
      <style:paragraph-properties fo:margin-top="0cm" fo:margin-bottom="0cm" loext:contextual-spacing="false" style:line-height-at-least="0.339cm" fo:text-align="start" style:justify-single-word="false" fo:orphans="2" fo:widows="2"/>
      <style:text-properties fo:font-variant="normal" fo:text-transform="none" fo:color="#000000" style:font-name="Cambria" fo:font-size="12pt" fo:letter-spacing="normal" fo:font-style="normal" fo:font-weight="normal"/>
    </style:style>
    <style:style style:name="P24" style:family="paragraph" style:parent-style-name="Text_20_body">
      <style:paragraph-properties fo:margin-left="1.27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3d3d3d" style:font-name="Roboto" fo:font-size="8.39999961853027pt" fo:letter-spacing="normal" fo:font-style="normal" fo:font-weight="normal"/>
    </style:style>
    <style:style style:name="P25" style:family="paragraph" style:parent-style-name="Text_20_body">
      <style:paragraph-properties fo:margin-left="1.27cm" fo:margin-right="0cm" fo:margin-top="0cm" fo:margin-bottom="0cm" loext:contextual-spacing="false" style:line-height-at-least="0.339cm" fo:text-align="start" style:justify-single-word="false" fo:orphans="2" fo:widows="2" fo:text-indent="0cm" style:auto-text-indent="false"/>
      <style:text-properties fo:font-variant="normal" fo:text-transform="none" fo:color="#3d3d3d" style:font-name="Roboto" fo:font-size="8.39999961853027pt" fo:letter-spacing="normal" fo:font-style="normal" fo:font-weight="normal"/>
    </style:style>
    <style:style style:name="P26" style:family="paragraph" style:parent-style-name="Text_20_body">
      <style:paragraph-properties fo:margin-left="1.27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3d3d3d" fo:letter-spacing="normal"/>
    </style:style>
    <style:style style:name="P27" style:family="paragraph" style:parent-style-name="Text_20_body">
      <style:paragraph-properties fo:margin-left="1.27cm" fo:margin-right="0cm" fo:margin-top="0cm" fo:margin-bottom="0cm" loext:contextual-spacing="false" style:line-height-at-least="0.339cm" fo:text-align="start" style:justify-single-word="false" fo:orphans="2" fo:widows="2" fo:text-indent="0cm" style:auto-text-indent="false"/>
      <style:text-properties fo:font-variant="normal" fo:text-transform="none" fo:color="#000000" fo:letter-spacing="normal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italic" fo:font-weight="bold"/>
    </style:style>
    <style:style style:name="T4" style:family="text">
      <style:text-properties style:font-name="Palatino Linotype" fo:font-size="11pt" fo:language="es" fo:country="ES"/>
    </style:style>
    <style:style style:name="T5" style:family="text">
      <style:text-properties style:font-name="Palatino Linotype" fo:font-size="11pt" fo:language="es" fo:country="ES" fo:font-style="italic"/>
    </style:style>
    <style:style style:name="T6" style:family="text">
      <style:text-properties style:font-name="Palatino Linotype" fo:font-size="11pt" fo:language="es" fo:country="ES" fo:font-style="italic" fo:font-weight="bold"/>
    </style:style>
    <style:style style:name="T7" style:family="text">
      <style:text-properties style:font-name="Palatino Linotype" fo:font-size="11pt" fo:language="es" fo:country="ES" fo:font-style="italic" fo:font-weight="normal"/>
    </style:style>
    <style:style style:name="T8" style:family="text">
      <style:text-properties style:font-name="Palatino Linotype" fo:font-size="11pt" fo:language="es" fo:country="ES" style:text-underline-style="solid" style:text-underline-width="auto" style:text-underline-color="font-color"/>
    </style:style>
    <style:style style:name="T9" style:family="text">
      <style:text-properties style:font-name="Palatino Linotype" fo:font-size="11pt" fo:language="es" fo:country="ES" fo:font-weight="bold"/>
    </style:style>
    <style:style style:name="T10" style:family="text">
      <style:text-properties style:font-name="Palatino Linotype" fo:font-size="11pt" fo:language="es" fo:country="ES" fo:font-style="normal" fo:font-weight="normal"/>
    </style:style>
    <style:style style:name="T11" style:family="text">
      <style:text-properties fo:text-transform="uppercase" style:font-name="Palatino Linotype" fo:font-size="11pt" fo:language="es" fo:country="ES" fo:font-style="italic"/>
    </style:style>
    <style:style style:name="T12" style:family="text">
      <style:text-properties fo:text-transform="uppercase" style:font-name="Palatino Linotype" fo:font-size="11pt" fo:language="es" fo:country="ES" fo:font-style="italic" fo:font-weight="normal"/>
    </style:style>
    <style:style style:name="T13" style:family="text">
      <style:text-properties fo:text-transform="uppercase" fo:color="#000000" style:font-name="Palatino Linotype" fo:font-size="11pt" fo:language="es" fo:country="ES" fo:font-style="italic"/>
    </style:style>
    <style:style style:name="T14" style:family="text">
      <style:text-properties fo:color="#000000"/>
    </style:style>
    <style:style style:name="T15" style:family="text">
      <style:text-properties fo:color="#000000" style:font-name="Palatino Linotype" fo:font-size="11pt" fo:language="es" fo:country="ES" fo:font-weight="bold"/>
    </style:style>
    <style:style style:name="T16" style:family="text">
      <style:text-properties fo:color="#000000" style:font-name="Palatino Linotype" fo:font-size="11pt" fo:language="es" fo:country="ES" fo:font-style="italic"/>
    </style:style>
    <style:style style:name="T17" style:family="text">
      <style:text-properties fo:color="#000000" style:font-name="Palatino Linotype" fo:font-size="11pt" fo:language="es" fo:country="ES" fo:font-style="italic" fo:font-weight="bold"/>
    </style:style>
    <style:style style:name="T18" style:family="text">
      <style:text-properties fo:color="#000000" style:font-name="Palatino Linotype" fo:font-size="11pt" fo:language="es" fo:country="ES" style:text-underline-style="solid" style:text-underline-width="auto" style:text-underline-color="font-color"/>
    </style:style>
    <style:style style:name="T19" style:family="text">
      <style:text-properties fo:color="#000000" style:font-name="Palatino Linotype" fo:font-size="11pt" fo:language="es" fo:country="ES" style:text-underline-style="solid" style:text-underline-width="auto" style:text-underline-color="font-color" fo:font-weight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OGRAMA COMPLETO COPAN 21</text:p>
      <text:p text:style-name="P4"> </text:p>
      <text:p text:style-name="P3">Día 2 de marzo</text:p>
      <text:p text:style-name="P2">10 h. INAUGURACIÓN</text:p>
      <text:p text:style-name="P5"><text:bookmark text:name="_Hlk63762412"/>10 - 12 h. Bloque temático: Los nuevos valores de la categoría PAN en sus distintas vertientes: producción, promoción y gastronomía</text:p>
      <text:p text:style-name="P4"> </text:p>
      <text:list xml:id="list1152251387" text:style-name="L1">
        <text:list-item>
          <text:p text:style-name="P11">Hacia el nuevo mercado español de cereales. Tendencias.</text:p>
        </text:list-item>
      </text:list>
      <text:p text:style-name="P24"><text:span text:style-name="T6">Mercedes Ruiz Gallud</text:span> <text:span text:style-name="T5">(</text:span><text:span text:style-name="T11">AESTIVIUM</text:span><text:span text:style-name="T5">)</text:span></text:p>
      <text:list xml:id="list64653054" text:style-name="L2">
        <text:list-item>
          <text:p text:style-name="P20"><text:bookmark text:name="_Hlk62473640"/>Los mejores ejemplos de campañas en Europa para la promoción del pan. </text:p>
        </text:list-item>
      </text:list>
      <text:p text:style-name="P24"><text:span text:style-name="T6">Ramón Sánchez</text:span> <text:span text:style-name="T5">(</text:span><text:span text:style-name="T11">INCERHPAN</text:span><text:span text:style-name="T5">)</text:span></text:p>
      <text:list xml:id="list3011045027" text:style-name="L3">
        <text:list-item>
          <text:p text:style-name="P12">El Pan, el reto gastronómico del Siglo XXI.</text:p>
        </text:list-item>
      </text:list>
      <text:p text:style-name="P24"><text:span text:style-name="T6">José Carlos Capel</text:span> <text:span text:style-name="T5">(</text:span><text:span text:style-name="T11">CRÍTICO GASTRONÓMICO</text:span><text:span text:style-name="T5">)  </text:span></text:p>
      <text:p text:style-name="P10"><text:span text:style-name="T8">Moderador:</text:span> <text:span text:style-name="T9">Felipe Ruano</text:span><text:span text:style-name="T4">. Presidente ASEMAC</text:span></text:p>
      <text:p text:style-name="P3">Día 3 de marzo</text:p>
      <text:p text:style-name="P4"> </text:p>
      <text:p text:style-name="P6"><text:span text:style-name="T9">10 – 12 h. </text:span><text:span text:style-name="T15">Bloque temático: Año 2021. ¿Y ahora qué? Competitividad y Retos de futuro</text:span></text:p>
      <text:p text:style-name="P4"> </text:p>
      <text:list xml:id="list3995081306" text:style-name="L4">
        <text:list-item>
          <text:p text:style-name="P13">La norma de calidad del pan un año después.</text:p>
        </text:list-item>
      </text:list>
      <text:p text:style-name="P26"> <text:span text:style-name="T6">José Miguel Herrero Velasco</text:span><text:span text:style-name="T7">. Director General de la Industria Alimentaria MAPA</text:span></text:p>
      <text:list xml:id="list2441483720" text:style-name="L5">
        <text:list-item>
          <text:p text:style-name="P21"><text:bookmark text:name="_Hlk63762478"/>Funcionalidad del Pan en la alimentación diaria y deportiva</text:p>
        </text:list-item>
      </text:list>
      <text:p text:style-name="P24"><text:span text:style-name="T6">Antonio Escribano</text:span><text:span text:style-name="T5">. Médico especialista en Endocrinología y Nutrición IFEMA</text:span></text:p>
      <text:list xml:id="list3015905670" text:style-name="L6">
        <text:list-item>
          <text:p text:style-name="P14">En un nuevo terreno de juego: La nueva normativa sobre prácticas desleales en la cadena alimentaria.</text:p>
        </text:list-item>
      </text:list>
      <text:p text:style-name="P26"> <text:span text:style-name="T6">Pedro Suárez</text:span><text:span text:style-name="T10"> </text:span><text:span text:style-name="T7">(</text:span><text:span text:style-name="T12">RAMÓN Y CAJAL ABOGADOS</text:span><text:span text:style-name="T7">)</text:span></text:p>
      <text:list xml:id="list425798593" text:style-name="L7">
        <text:list-item>
          <text:p text:style-name="P15">Mesa Sectorial: Los nuevos retos del sector antes el nuevo escenario. </text:p>
        </text:list-item>
      </text:list>
      <text:p text:style-name="P24"><text:span text:style-name="T6">David Manzanares</text:span><text:span text:style-name="T5">. Presidente AFHSE</text:span></text:p>
      <text:p text:style-name="P24"><text:span text:style-name="T6">José Miguel Moreno Nieto</text:span><text:span text:style-name="T5">. Presidente CEEAP</text:span></text:p>
      <text:p text:style-name="P24"><text:span text:style-name="T6">Eduardo Villar Romo</text:span><text:span text:style-name="T5">. Presidente CEOPPAN</text:span></text:p>
      <text:p text:style-name="P24"><text:span text:style-name="T6">Felipe Ruano.</text:span> <text:span text:style-name="T5">Presidente ASEMAC</text:span></text:p>
      <text:p text:style-name="P24"><text:span text:style-name="T6">Joan Riera</text:span><text:span text:style-name="T5">. Client Service Office director KANTAR</text:span> </text:p>
      <text:p text:style-name="P10"><text:span text:style-name="T8">Moderador</text:span><text:span text:style-name="T4">: </text:span><text:span text:style-name="T9">Jordi Morral.</text:span><text:span text:style-name="T4"> Consejero delegado de Europastry</text:span></text:p>
      <text:p text:style-name="P7"><text:bookmark text:name="_Hlk63851346"/><text:bookmark text:name="_Hlk64532712"/>Día 4 de marzo</text:p>
      <text:p text:style-name="P8"> </text:p>
      <text:p text:style-name="P9">10 – 12 h. <text:span text:style-name="T1">Bloque temático: Año 2021. Visión de la Cadena: Panadería, Bollería y Pastelería</text:span></text:p>
      <text:p text:style-name="P8"> </text:p>
      <text:list xml:id="list4285866631" text:style-name="L8">
        <text:list-item>
          <text:p text:style-name="P16">Visión de la industria</text:p>
          <text:p text:style-name="P22"><text:span text:style-name="T6">Rafael Juan</text:span><text:span text:style-name="T5">. CEO de Vicky Foods</text:span></text:p>
        </text:list-item>
        <text:list-item>
          <text:p text:style-name="P16">Visión de la distribución comercial</text:p>
          <text:p text:style-name="P23"><text:span text:style-name="T6">María Martínez-Herrera</text:span><text:span text:style-name="T5">. Responsable de seguridad alimentaria y medio ambiente de ASEDAS</text:span></text:p>
        </text:list-item>
        <text:list-item>
          <text:p text:style-name="P17">Visión de los puntos de venta</text:p>
        </text:list-item>
      </text:list>
      <text:p text:style-name="P27"> <text:span text:style-name="T6">José Miguel Moreno Nieto.</text:span><text:span text:style-name="T10">  </text:span><text:span text:style-name="T7">Empresario gastronómico de pastelería</text:span></text:p>
      <text:p text:style-name="P25"><text:span text:style-name="T17">Aurelio Antuña</text:span><text:span text:style-name="T16">. Director general del </text:span><text:span text:style-name="T13">GRUPO MONBAKE</text:span></text:p>
      <text:list xml:id="list3041106044" text:style-name="L9">
        <text:list-item>
          <text:p text:style-name="P18"><text:soft-page-break/>Visión de la restauración</text:p>
        </text:list-item>
      </text:list>
      <text:p text:style-name="P25"><text:span text:style-name="T6">Victor Sancho</text:span><text:span text:style-name="T4">, </text:span><text:span text:style-name="T5">Director de Operaciones de La Mafia Se Sienta a la Mesa.</text:span></text:p>
      <text:list xml:id="list719863182" text:style-name="L10">
        <text:list-item>
          <text:p text:style-name="P19">Visión del consumidor. <text:span text:style-name="T3">Fernando Moner.</text:span> <text:span text:style-name="T2">Presidente CECU</text:span></text:p>
        </text:list-item>
      </text:list>
      <text:p text:style-name="P10"><text:span text:style-name="T18">Moderadora</text:span><text:span text:style-name="T19">:</text:span><text:span text:style-name="T14"> </text:span><text:span text:style-name="T15">Elisa Plumed</text:span><text:span text:style-name="T16">, Presidenta de APAE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Cambria" svg:font-family="Cambria, serif"/>
    <style:font-face style:name="Palatino Linotype" svg:font-family="'Palatino Linotype', serif"/>
    <style:font-face style:name="Roboto" svg:font-family="Roboto, sans-serif"/>
    <style:font-face style:name="Times" svg:font-family="Times, 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01T12:54:51.087000000</meta:creation-date>
    <dc:date>2021-03-01T12:55:07.115000000</dc:date>
    <meta:editing-duration>PT17S</meta:editing-duration>
    <meta:editing-cycles>1</meta:editing-cycles>
    <meta:document-statistic meta:table-count="0" meta:image-count="0" meta:object-count="0" meta:page-count="2" meta:paragraph-count="45" meta:word-count="310" meta:character-count="1950" meta:non-whitespace-character-count="1676"/>
    <meta:generator>LibreOffice/6.4.5.2$Windows_X86_64 LibreOffice_project/a726b36747cf2001e06b58ad5db1aa3a9a1872d6</meta:generator>
  </office:meta>
</office:document-meta>
</file>